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/>
    </style:style>
    <style:style style:name="P2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50%"/>
      <style:text-properties fo:color="#51751f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  <style:text-properties fo:color="#51751f"/>
    </style:style>
    <style:style style:name="P5" style:family="paragraph" style:parent-style-name="Normalny_20__28_Web_29_">
      <style:paragraph-properties fo:margin-top="0cm" fo:margin-bottom="0cm" fo:line-height="150%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" style:family="text">
      <style:text-properties fo:color="#505050" style:font-name-asian="Arial"/>
    </style:style>
    <style:style style:name="T5" style:family="text">
      <style:text-properties fo:color="#51751f"/>
    </style:style>
    <style:style style:name="T6" style:family="text">
      <style:text-properties fo:color="#51751f" fo:font-style="italic" fo:font-weight="normal" style:font-style-asian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Karta zgłoszeniowa</text:span></text:span><text:span text:style-name="T1"> </text:span><text:span text:style-name="Strong_20_Emphasis"><text:span text:style-name="T1">do VI Szkolnego Konkursu</text:span></text:span></text:p>
      <text:p text:style-name="P2"><text:span text:style-name="Strong_20_Emphasis"><text:span text:style-name="T1">„MAM TALENT 2022 online”</text:span></text:span></text:p>
      <text:p text:style-name="P4"/>
      <text:p text:style-name="P1"><text:span text:style-name="T1">1. Imię i nazwisko, lub nazwa zespołu, grupy***……………………………………….......</text:span></text:p>
      <text:p text:style-name="P1"><text:span text:style-name="T1">2. Wiek uczestnika (uczestników), klasa****………………………………………………</text:span></text:p>
      <text:p text:style-name="P1"><text:span text:style-name="T1">3. Imię i nazwisko rodzica/opiekuna***…………………………………………………….</text:span></text:p>
      <text:p text:style-name="P1"><text:span text:style-name="T1">5. Nazwa prezentowanej formy artystycznej*** ……………………………………………</text:span></text:p>
      <text:p text:style-name="Standard"><text:span text:style-name="T3">6. Informacje o wykonawcy (dla potrzeb organizatora)</text:span></text:p>
      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*** - obowiązkowe pole do wypełnienia</text:p>
      <text:p text:style-name="P1"><text:span text:style-name="T1">………………………..                                                               ………………………………</text:span></text:p>
      <text:p text:style-name="P1"><text:span text:style-name="T2">Miejscowość, data                                                    <text:s text:c="37"/>podpis uczestnika</text:span></text:p>
      <text:p text:style-name="P1"><text:span text:style-name="Strong_20_Emphasis"><text:span text:style-name="T6"/></text:span></text:p>
      <text:p text:style-name="P1"><text:span text:style-name="Strong_20_Emphasis"><text:span text:style-name="T1">ZGODA RODZICÓW / PRAWNYCH OPIEKUNÓW NA WYSTĘP OSOBY NIEPEŁNOLETNIEJ W KONKURSIE ***</text:span></text:span></text:p>
      <text:p text:style-name="P1"><text:span text:style-name="T1">Wyrażam zgodę na występ mojego dziecka (dzieci) w konkursie</text:span><text:span text:style-name="T5"> </text:span><text:span text:style-name="T1">„MAM TALENT 2022 online”</text:span><text:span text:style-name="T5"> </text:span><text:span text:style-name="T1">organizowanego przez nauczycieli Szkoły Podstawowej im. Jana Pawła II w Michałowicach.</text:span></text:p>
      <text:p text:style-name="P5">Oświadczam, że zapoznałam/em się z regulaminem* konkursu.</text:p>
      <text:p text:style-name="P3"/>
      <text:p text:style-name="P5">…………………………….</text:p>
      <text:p text:style-name="P1"><text:span text:style-name="T2">Podpis rodzica 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7:51:04.38</meta:creation-date>
    <meta:document-statistic meta:table-count="0" meta:image-count="0" meta:object-count="0" meta:page-count="1" meta:paragraph-count="16" meta:word-count="106" meta:character-count="1084"/>
    <dc:date>2022-05-16T17:51:44.78</dc:date>
    <meta:editing-duration>PT40S</meta:editing-duration>
    <meta:editing-cycles>1</meta:editing-cycles>
    <meta:generator>OpenOffice/4.1.12$Win32 OpenOffice.org_project/4112m1$Build-9809</meta:generator>
  </office:meta>
</office:document-meta>
</file>