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VII SZKOLNY KONKURS PIOSENKI PATRIOTYCZNEJ I ŻOŁNIERSKIEJ 2022</text:span></text:p>
      <text:p text:style-name="P4"><text:span text:style-name="T5">„Śpiewamy dla Ojczyzny”</text:span></text:p>
      <text:p text:style-name="P6"/>
      <text:p text:style-name="P7"><text:span text:style-name="T8">REGULAMIN</text:span></text:p>
      <text:p text:style-name="P9"/>
      <text:p text:style-name="P10"><text:span text:style-name="T11">Miejsce konkursu: <text:s/></text:span></text:p>
      <text:p text:style-name="P12"><text:span text:style-name="T13">Szkoła Podstawowa im. Jana Pawła II w Michałowicach</text:span></text:p>
      <text:p text:style-name="P14"><text:span text:style-name="T15"><text:s/></text:span></text:p>
      <text:p text:style-name="P16"><text:span text:style-name="T17">Organizatorzy:</text:span></text:p>
      <text:p text:style-name="P18"><text:span text:style-name="T19"><text:s text:c="14"/></text:span></text:p>
      <text:p text:style-name="P20"><text:span text:style-name="T21">p. Mateusz Dudzik (koordynator), p. Alina Stencka</text:span></text:p>
      <text:p text:style-name="P22"><text:span text:style-name="T23"><text:s/></text:span></text:p>
      <text:p text:style-name="P24"><text:span text:style-name="T25">Cele konkursu:</text:span></text:p>
      <text:p text:style-name="P26"><text:span text:style-name="T27">Uświadomienie roli pieśni historycznych w rozwijaniu poczucia tożsamości narodowej.</text:span></text:p>
      <text:p text:style-name="P28"><text:span text:style-name="T29">Kształtowanie osobowości współczesnego Polaka -</text:span><text:span text:style-name="T30"><text:s/>patrioty poprzez zainteresowanie historią.</text:span></text:p>
      <text:p text:style-name="P31"><text:span text:style-name="T32">Popularyzacja pieśni patriotycznych i żołnierskich wśród dzieci i młodzieży.</text:span></text:p>
      <text:p text:style-name="P33"><text:span text:style-name="T34">Rozwijanie zamiłowania do śpiewu, jako jednej z form działalności muzycznej.</text:span></text:p>
      <text:p text:style-name="P35"><text:span text:style-name="T36">Promowanie młodych talentów.</text:span></text:p>
      <text:p text:style-name="P37"><text:span text:style-name="T38"><text:line-break/></text:span><text:span text:style-name="T39">Postanowienia ogólne:</text:span></text:p>
      <text:p text:style-name="P40"><text:span text:style-name="T41"><text:s/></text:span></text:p>
      <text:p text:style-name="P42"><text:span text:style-name="T43">1. Konkurs skierowany jest do uczniów klas IV-VIII szkoły podstawowej.</text:span></text:p>
      <text:p text:style-name="P44"/>
      <text:p text:style-name="P45"><text:span text:style-name="T46">2. Termin: <text:s/></text:span></text:p>
      <text:p text:style-name="P47"><text:span text:style-name="T48">Ostatni tydzień października 2022 r</text:span><text:span text:style-name="T49">.<text:s/></text:span><text:span text:style-name="T50">lub pierwszy tydzień listopada 2022 r.</text:span><text:span text:style-name="T51"><text:s/>- dokładny termin i godzina zostanie podana do wiadomości po zliczeniu zgłoszeń w poszczególnyc</text:span><text:span text:style-name="T52">h kategoriach wiekowych.</text:span></text:p>
      <text:p text:style-name="P53"/>
      <text:p text:style-name="P54"><text:span text:style-name="T55">3. Miejsce konkursu:</text:span><text:span text:style-name="T56"><text:s text:c="2"/>Szkoła Podstawowa im. Jana Pawła II w Michałowicach,<text:s/></text:span><text:span text:style-name="T57">sala E7</text:span><text:span text:style-name="T58">. <text:s/></text:span></text:p>
      <text:p text:style-name="P59"/>
      <text:p text:style-name="P60"><text:span text:style-name="T61">4. Każdy uczestnik (solista lub zespół) prezentuje<text:s/></text:span><text:span text:style-name="T62">jedną piosenkę o tematyce patriotycznej tradycyjną lub współczesną.</text:span></text:p>
      <text:p text:style-name="P63"/>
      <text:p text:style-name="P64"><text:span text:style-name="T65">5. Można śpiewać a<text:s/></text:span><text:span text:style-name="T66">capella lub z własnym akompaniamentem, ewentualnie</text:span><text:span text:style-name="T67"><text:s/></text:span><text:span text:style-name="T68">do podkładu zgranego na pendrive w formacie mp3.</text:span></text:p>
      <text:p text:style-name="P69"><text:span text:style-name="T70">Uczestnik śpiewający do oryginalnego utworu (podkład + wokal) zostanie zdyskwalifikowany. <text:s text:c="17"/></text:span></text:p>
      <text:p text:style-name="P71"/>
      <text:p text:style-name="P72"><text:span text:style-name="T73">4. Kategorie konkursu:</text:span></text:p>
      <text:p text:style-name="P74"><text:span text:style-name="T75">a) wiekowa:</text:span></text:p>
      <text:p text:style-name="P76"><text:span text:style-name="T77">- uczniowie</text:span><text:span text:style-name="T78"><text:s/>klas IV-VI Szkoły Podstawowej</text:span></text:p>
      <text:p text:style-name="P79"><text:span text:style-name="T80">- uczniowie klas VII -VIII Szkoły Podstawowej</text:span></text:p>
      <text:p text:style-name="P81"><text:span text:style-name="T82">b) wykonawcza:</text:span></text:p>
      <text:p text:style-name="P83"><text:span text:style-name="T84">- soliści</text:span></text:p>
      <text:p text:style-name="P85"><text:span text:style-name="T86">- zespoły wokalne</text:span></text:p>
      <text:p text:style-name="P87"><text:span text:style-name="T88"><text:s/></text:span></text:p>
      <text:p text:style-name="P89"><text:span text:style-name="T90">5. Kryteria oceny:</text:span></text:p>
      <text:p text:style-name="P91"><text:span text:style-name="T92">- Dobór repertuaru zgodny z założeniami regulaminu.</text:span></text:p>
      <text:p text:style-name="P93"><text:span text:style-name="T94">- Czystość intonacyjna.</text:span></text:p>
      <text:p text:style-name="P95"><text:span text:style-name="T96">- Znajomość tekstu pieśni lub pi</text:span><text:span text:style-name="T97">osenki.</text:span></text:p>
      <text:soft-page-break/>
      <text:p text:style-name="P98"><text:span text:style-name="T99">- Ogólny wyraz artystyczny.</text:span></text:p>
      <text:p text:style-name="P100"><text:span text:style-name="T101">- Estetyczny i odpowiedni strój.</text:span></text:p>
      <text:p text:style-name="P102"><text:span text:style-name="T103"><text:s/></text:span></text:p>
      <text:p text:style-name="P104"><text:span text:style-name="T105">6. Nagrody: <text:s/></text:span></text:p>
      <text:p text:style-name="P106"><text:span text:style-name="T107">Jury przyzna I, II i III nagrody oraz wyróżnienia w każdej kategorii wiekowej i wykonawczej.</text:span></text:p>
      <text:p text:style-name="P108"><text:span text:style-name="T109"><text:s/></text:span></text:p>
      <text:p text:style-name="P110"><text:span text:style-name="T111">7. Organizator zapewnia sprzęt nagłaśniający, mikrofony, odtwarzacz CD i</text:span><text:span text:style-name="T112"><text:s/>odtwarzacz pendrive.</text:span></text:p>
      <text:p text:style-name="P113"><text:span text:style-name="T114"><text:s/></text:span></text:p>
      <text:p text:style-name="P115"><text:span text:style-name="T116">9. Uroczyste ogłoszenie wyników i wręczenie dyplomów oraz nagród odbędzie się w dniu ustalonym przez organizatorów. Termin zostanie podany do wiadomości uczestników.</text:span></text:p>
      <text:p text:style-name="P117"/>
      <text:p text:style-name="P118"><text:span text:style-name="T119">10.<text:s/></text:span><text:span text:style-name="T120">Kartkę ze zgłoszeniem do Konkursu zawierającym dane</text:span><text:span text:style-name="T121">:</text:span></text:p>
      <text:p text:style-name="P122"><text:span text:style-name="T123">- imię<text:s/></text:span><text:span text:style-name="T124">i nazwisko uczestnika (uczestników),</text:span></text:p>
      <text:p text:style-name="P125"><text:span text:style-name="T126">- klasę,</text:span></text:p>
      <text:p text:style-name="P127"><text:span text:style-name="T128">- tytuł piosenki,</text:span></text:p>
      <text:p text:style-name="P129"><text:span text:style-name="T130">- rodzaj akompaniamentu,</text:span></text:p>
      <text:p text:style-name="P131"><text:span text:style-name="T132">- zgodę Rodziców na udział dziecka w konkursie,</text:span></text:p>
      <text:p text:style-name="P133"><text:span text:style-name="T134">należy przekazać w terminie do dnia 17 października (poniedziałek) 2022 r. do</text:span><text:span text:style-name="T135"><text:s/></text:span><text:span text:style-name="T136">p. Mateusz Dudzika <text:s text:c="22"/></text:span><text:span text:style-name="T137"><text:s text:c="19"/></text:span></text:p>
      <text:p text:style-name="P138"><text:span text:style-name="T139"><text:s/></text:span></text:p>
      <text:p text:style-name="P140"><text:span text:style-name="T141">Postanowienia końcowe:</text:span></text:p>
      <text:p text:style-name="P142"><text:span text:style-name="T143"><text:s/></text:span></text:p>
      <text:p text:style-name="P144"><text:span text:style-name="T145">1. Uczestnictwo w Konkursie oznacza wyrażenie zgody na warunki niniejszego Regulaminu.</text:span></text:p>
      <text:p text:style-name="P146"/>
      <text:p text:style-name="P147"><text:span text:style-name="T148">2. Decyzja Komisji Konkursowej typującej finalistów jest ostateczna.</text:span></text:p>
      <text:p text:style-name="P149"/>
      <text:p text:style-name="P150"><text:span text:style-name="T151">3. Wszystkie występy dzieci mogą być nagrywane<text:s/></text:span><text:span text:style-name="T152">lub fotografowane na potrzeby promocyjne Szkoły. <text:s/></text:span></text:p>
      <text:p text:style-name="P153"/>
      <text:p text:style-name="P154"><text:span text:style-name="T155">4. Fundatorem nagród jest Rada Rodziców przy Szkole Podstawowej im. Jana Pawła II <text:s text:c="34"/>w Michałowicach.</text:span></text:p>
      <text:p text:style-name="P156"/>
      <text:p text:style-name="P157"><text:span text:style-name="T158">5. Rodzice/opiekunowie wyrażają zgodę na publikację wizerunku w media</text:span><text:span text:style-name="T159">ch społecznościowych należących do Szkoły Podstawowej w Michałowicach.</text:span></text:p>
      <text:p text:style-name="P160"><text:span text:style-name="T161"><text:s/></text:span></text:p>
      <text:p text:style-name="P162"/>
      <text:p text:style-name="P163"><text:span text:style-name="T164"><text:s/></text:span></text:p>
      <text:p text:style-name="P165"/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P172"><text:span text:style-name="T173"><text:s/></text:span></text:p>
      <text:p text:style-name="P174"><text:span text:style-name="T175"><text:s/></text:span></text:p>
      <text:p text:style-name="P176"><text:span text:style-name="T177"><text:s/></text:span></text:p>
      <text:p text:style-name="P178"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1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Stencka</meta:initial-creator>
    <dc:creator>mateusz</dc:creator>
    <meta:creation-date>2019-09-11T12:32:00Z</meta:creation-date>
    <dc:date>2022-10-04T07:50:00Z</dc:date>
    <meta:print-date>2018-09-28T07:45:00Z</meta:print-date>
    <meta:template xlink:href="Normal" xlink:type="simple"/>
    <meta:editing-cycles>9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2" meta:character-count="3020" meta:row-count="21" meta:non-whitespace-character-count="2594"/>
  </office:meta>
</office:document-meta>
</file>